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4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1">
            <text:p>7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55">
            <text:p>35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11:14</text:p>
          </table:table-cell>
          <table:covered-table-cell table:number-columns-repeated="1" table:style-name="default"/>
          <table:table-cell table:style-name="ce33" office:value-type="float" office:value="358390.56">
            <text:p>358390.5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43:232</text:p>
          </table:table-cell>
          <table:covered-table-cell table:number-columns-repeated="1" table:style-name="default"/>
          <table:table-cell table:style-name="ce33" office:value-type="float" office:value="318321.6">
            <text:p>318321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100009:382</text:p>
          </table:table-cell>
          <table:covered-table-cell table:number-columns-repeated="1" table:style-name="default"/>
          <table:table-cell table:style-name="ce33" office:value-type="float" office:value="807585.66">
            <text:p>807585.6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28:585</text:p>
          </table:table-cell>
          <table:covered-table-cell table:number-columns-repeated="1" table:style-name="default"/>
          <table:table-cell table:style-name="ce33" office:value-type="float" office:value="1005254.25">
            <text:p>1005254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28:586</text:p>
          </table:table-cell>
          <table:covered-table-cell table:number-columns-repeated="1" table:style-name="default"/>
          <table:table-cell table:style-name="ce33" office:value-type="float" office:value="1258211.88">
            <text:p>1258211.8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34:45</text:p>
          </table:table-cell>
          <table:covered-table-cell table:number-columns-repeated="1" table:style-name="default"/>
          <table:table-cell table:style-name="ce33" office:value-type="float" office:value="228457.62">
            <text:p>228457.6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206:768</text:p>
          </table:table-cell>
          <table:covered-table-cell table:number-columns-repeated="1" table:style-name="default"/>
          <table:table-cell table:style-name="ce33" office:value-type="float" office:value="34111.68">
            <text:p>34111.6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3100003:294</text:p>
          </table:table-cell>
          <table:covered-table-cell table:number-columns-repeated="1" table:style-name="default"/>
          <table:table-cell table:style-name="ce33" office:value-type="float" office:value="628824">
            <text:p>62882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0100124:30</text:p>
          </table:table-cell>
          <table:covered-table-cell table:number-columns-repeated="1" table:style-name="default"/>
          <table:table-cell table:style-name="ce33" office:value-type="float" office:value="532228.32">
            <text:p>532228.3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700003:459</text:p>
          </table:table-cell>
          <table:covered-table-cell table:number-columns-repeated="1" table:style-name="default"/>
          <table:table-cell table:style-name="ce33" office:value-type="float" office:value="84065">
            <text:p>8406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35:148</text:p>
          </table:table-cell>
          <table:covered-table-cell table:number-columns-repeated="1" table:style-name="default"/>
          <table:table-cell table:style-name="ce33" office:value-type="float" office:value="50185.64">
            <text:p>50185.6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35:793</text:p>
          </table:table-cell>
          <table:covered-table-cell table:number-columns-repeated="1" table:style-name="default"/>
          <table:table-cell table:style-name="ce33" office:value-type="float" office:value="7923.6">
            <text:p>7923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13:1612</text:p>
          </table:table-cell>
          <table:covered-table-cell table:number-columns-repeated="1" table:style-name="default"/>
          <table:table-cell table:style-name="ce33" office:value-type="float" office:value="157257">
            <text:p>15725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13:1613</text:p>
          </table:table-cell>
          <table:covered-table-cell table:number-columns-repeated="1" table:style-name="default"/>
          <table:table-cell table:style-name="ce33" office:value-type="float" office:value="157449">
            <text:p>15744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13:1614</text:p>
          </table:table-cell>
          <table:covered-table-cell table:number-columns-repeated="1" table:style-name="default"/>
          <table:table-cell table:style-name="ce33" office:value-type="float" office:value="353976.75">
            <text:p>353976.7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13:1615</text:p>
          </table:table-cell>
          <table:covered-table-cell table:number-columns-repeated="1" table:style-name="default"/>
          <table:table-cell table:style-name="ce33" office:value-type="float" office:value="156999">
            <text:p>15699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901008:372</text:p>
          </table:table-cell>
          <table:covered-table-cell table:number-columns-repeated="1" table:style-name="default"/>
          <table:table-cell table:style-name="ce33" office:value-type="float" office:value="191164.96">
            <text:p>191164.9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901008:373</text:p>
          </table:table-cell>
          <table:covered-table-cell table:number-columns-repeated="1" table:style-name="default"/>
          <table:table-cell table:style-name="ce33" office:value-type="float" office:value="185970.26">
            <text:p>185970.2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1601014:882</text:p>
          </table:table-cell>
          <table:covered-table-cell table:number-columns-repeated="1" table:style-name="default"/>
          <table:table-cell table:style-name="ce33" office:value-type="float" office:value="545562.99">
            <text:p>545562.9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101001:1077</text:p>
          </table:table-cell>
          <table:covered-table-cell table:number-columns-repeated="1" table:style-name="default"/>
          <table:table-cell table:style-name="ce33" office:value-type="float" office:value="170930.54">
            <text:p>170930.5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500003:1481</text:p>
          </table:table-cell>
          <table:covered-table-cell table:number-columns-repeated="1" table:style-name="default"/>
          <table:table-cell table:style-name="ce33" office:value-type="float" office:value="996338.34">
            <text:p>996338.3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500003:1483</text:p>
          </table:table-cell>
          <table:covered-table-cell table:number-columns-repeated="1" table:style-name="default"/>
          <table:table-cell table:style-name="ce33" office:value-type="float" office:value="1000280.46">
            <text:p>1000280.4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000000:7382</text:p>
          </table:table-cell>
          <table:covered-table-cell table:number-columns-repeated="1" table:style-name="default"/>
          <table:table-cell table:style-name="ce33" office:value-type="float" office:value="1215398.2">
            <text:p>1215398.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0200033:143</text:p>
          </table:table-cell>
          <table:covered-table-cell table:number-columns-repeated="1" table:style-name="default"/>
          <table:table-cell table:style-name="ce33" office:value-type="float" office:value="320659.43">
            <text:p>320659.4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5200001:155</text:p>
          </table:table-cell>
          <table:covered-table-cell table:number-columns-repeated="1" table:style-name="default"/>
          <table:table-cell table:style-name="ce33" office:value-type="float" office:value="85830">
            <text:p>8583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102014:57</text:p>
          </table:table-cell>
          <table:covered-table-cell table:number-columns-repeated="1" table:style-name="default"/>
          <table:table-cell table:style-name="ce33" office:value-type="float" office:value="275637.05">
            <text:p>275637.0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3004:455</text:p>
          </table:table-cell>
          <table:covered-table-cell table:number-columns-repeated="1" table:style-name="default"/>
          <table:table-cell table:style-name="ce33" office:value-type="float" office:value="801650.7">
            <text:p>801650.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0103004:456</text:p>
          </table:table-cell>
          <table:covered-table-cell table:number-columns-repeated="1" table:style-name="default"/>
          <table:table-cell table:style-name="ce33" office:value-type="float" office:value="1122357.86">
            <text:p>1122357.8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0103018:3</text:p>
          </table:table-cell>
          <table:covered-table-cell table:number-columns-repeated="1" table:style-name="default"/>
          <table:table-cell table:style-name="ce33" office:value-type="float" office:value="611750.25">
            <text:p>611750.2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6000004:25</text:p>
          </table:table-cell>
          <table:covered-table-cell table:number-columns-repeated="1" table:style-name="default"/>
          <table:table-cell table:style-name="ce33" office:value-type="float" office:value="88986">
            <text:p>8898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6000004:557</text:p>
          </table:table-cell>
          <table:covered-table-cell table:number-columns-repeated="1" table:style-name="default"/>
          <table:table-cell table:style-name="ce33" office:value-type="float" office:value="163141">
            <text:p>16314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6000004:558</text:p>
          </table:table-cell>
          <table:covered-table-cell table:number-columns-repeated="1" table:style-name="default"/>
          <table:table-cell table:style-name="ce33" office:value-type="float" office:value="118648">
            <text:p>11864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6800023:30</text:p>
          </table:table-cell>
          <table:covered-table-cell table:number-columns-repeated="1" table:style-name="default"/>
          <table:table-cell table:style-name="ce33" office:value-type="float" office:value="774720">
            <text:p>77472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0800002:493</text:p>
          </table:table-cell>
          <table:covered-table-cell table:number-columns-repeated="1" table:style-name="default"/>
          <table:table-cell table:style-name="ce33" office:value-type="float" office:value="56952">
            <text:p>5695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0800002:494</text:p>
          </table:table-cell>
          <table:covered-table-cell table:number-columns-repeated="1" table:style-name="default"/>
          <table:table-cell table:style-name="ce33" office:value-type="float" office:value="142380">
            <text:p>14238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2:0300020:310</text:p>
          </table:table-cell>
          <table:covered-table-cell table:number-columns-repeated="1" table:style-name="default"/>
          <table:table-cell table:style-name="ce33" office:value-type="float" office:value="231299.28">
            <text:p>231299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2:0300020:50</text:p>
          </table:table-cell>
          <table:covered-table-cell table:number-columns-repeated="1" table:style-name="default"/>
          <table:table-cell table:style-name="ce33" office:value-type="float" office:value="354507.72">
            <text:p>354507.7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4000005:551</text:p>
          </table:table-cell>
          <table:covered-table-cell table:number-columns-repeated="1" table:style-name="default"/>
          <table:table-cell table:style-name="ce33" office:value-type="float" office:value="118737.9">
            <text:p>118737.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4000005:552</text:p>
          </table:table-cell>
          <table:covered-table-cell table:number-columns-repeated="1" table:style-name="default"/>
          <table:table-cell table:style-name="ce33" office:value-type="float" office:value="118737.9">
            <text:p>118737.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4900003:33</text:p>
          </table:table-cell>
          <table:covered-table-cell table:number-columns-repeated="1" table:style-name="default"/>
          <table:table-cell table:style-name="ce33" office:value-type="float" office:value="275280">
            <text:p>27528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000008:192</text:p>
          </table:table-cell>
          <table:covered-table-cell table:number-columns-repeated="1" table:style-name="default"/>
          <table:table-cell table:style-name="ce33" office:value-type="float" office:value="499498.42">
            <text:p>499498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000008:193</text:p>
          </table:table-cell>
          <table:covered-table-cell table:number-columns-repeated="1" table:style-name="default"/>
          <table:table-cell table:style-name="ce33" office:value-type="float" office:value="202555.58">
            <text:p>202555.5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600004:819</text:p>
          </table:table-cell>
          <table:covered-table-cell table:number-columns-repeated="1" table:style-name="default"/>
          <table:table-cell table:style-name="ce33" office:value-type="float" office:value="625988">
            <text:p>62598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2318:1076</text:p>
          </table:table-cell>
          <table:covered-table-cell table:number-columns-repeated="1" table:style-name="default"/>
          <table:table-cell table:style-name="ce33" office:value-type="float" office:value="48934.48">
            <text:p>48934.4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012414:542</text:p>
          </table:table-cell>
          <table:covered-table-cell table:number-columns-repeated="1" table:style-name="default"/>
          <table:table-cell table:style-name="ce33" office:value-type="float" office:value="47822.88">
            <text:p>47822.8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760021:478</text:p>
          </table:table-cell>
          <table:covered-table-cell table:number-columns-repeated="1" table:style-name="default"/>
          <table:table-cell table:style-name="ce33" office:value-type="float" office:value="324240">
            <text:p>32424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760021:479</text:p>
          </table:table-cell>
          <table:covered-table-cell table:number-columns-repeated="1" table:style-name="default"/>
          <table:table-cell table:style-name="ce33" office:value-type="float" office:value="324240">
            <text:p>32424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101011:174</text:p>
          </table:table-cell>
          <table:covered-table-cell table:number-columns-repeated="1" table:style-name="default"/>
          <table:table-cell table:style-name="ce33" office:value-type="float" office:value="449705.34">
            <text:p>449705.3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2000004:536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2000004:537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2000004:538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2000004:539</text:p>
          </table:table-cell>
          <table:covered-table-cell table:number-columns-repeated="1" table:style-name="default"/>
          <table:table-cell table:style-name="ce33" office:value-type="float" office:value="228470">
            <text:p>22847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9:0103004:262</text:p>
          </table:table-cell>
          <table:covered-table-cell table:number-columns-repeated="1" table:style-name="default"/>
          <table:table-cell table:style-name="ce33" office:value-type="float" office:value="313502.42">
            <text:p>313502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1:0000000:3946</text:p>
          </table:table-cell>
          <table:covered-table-cell table:number-columns-repeated="1" table:style-name="default"/>
          <table:table-cell table:style-name="ce33" office:value-type="float" office:value="299345">
            <text:p>2993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000000:3947</text:p>
          </table:table-cell>
          <table:covered-table-cell table:number-columns-repeated="1" table:style-name="default"/>
          <table:table-cell table:style-name="ce33" office:value-type="float" office:value="924504.12">
            <text:p>924504.1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0100029:483</text:p>
          </table:table-cell>
          <table:covered-table-cell table:number-columns-repeated="1" table:style-name="default"/>
          <table:table-cell table:style-name="ce33" office:value-type="float" office:value="44901.84">
            <text:p>44901.8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100037:658</text:p>
          </table:table-cell>
          <table:covered-table-cell table:number-columns-repeated="1" table:style-name="default"/>
          <table:table-cell table:style-name="ce33" office:value-type="float" office:value="42298.62">
            <text:p>42298.6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3:0002603:2063</text:p>
          </table:table-cell>
          <table:covered-table-cell table:number-columns-repeated="1" table:style-name="default"/>
          <table:table-cell table:style-name="ce33" office:value-type="float" office:value="149810609.3">
            <text:p>149810609.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3:0002603:3480</text:p>
          </table:table-cell>
          <table:covered-table-cell table:number-columns-repeated="1" table:style-name="default"/>
          <table:table-cell table:style-name="ce33" office:value-type="float" office:value="60620.15">
            <text:p>60620.1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3:0002603:3481</text:p>
          </table:table-cell>
          <table:covered-table-cell table:number-columns-repeated="1" table:style-name="default"/>
          <table:table-cell table:style-name="ce33" office:value-type="float" office:value="79387.32">
            <text:p>79387.3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3:0003502:1496</text:p>
          </table:table-cell>
          <table:covered-table-cell table:number-columns-repeated="1" table:style-name="default"/>
          <table:table-cell table:style-name="ce33" office:value-type="float" office:value="51153">
            <text:p>5115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3:0003502:1497</text:p>
          </table:table-cell>
          <table:covered-table-cell table:number-columns-repeated="1" table:style-name="default"/>
          <table:table-cell table:style-name="ce33" office:value-type="float" office:value="49497.2">
            <text:p>49497.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3:0003503:3852</text:p>
          </table:table-cell>
          <table:covered-table-cell table:number-columns-repeated="1" table:style-name="default"/>
          <table:table-cell table:style-name="ce33" office:value-type="float" office:value="50330.16">
            <text:p>50330.1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3:0003504:967</text:p>
          </table:table-cell>
          <table:covered-table-cell table:number-columns-repeated="1" table:style-name="default"/>
          <table:table-cell table:style-name="ce33" office:value-type="float" office:value="89957.28">
            <text:p>89957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3012:80</text:p>
          </table:table-cell>
          <table:covered-table-cell table:number-columns-repeated="1" table:style-name="default"/>
          <table:table-cell table:style-name="ce33" office:value-type="float" office:value="1112520">
            <text:p>1112520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2003:183</text:p>
          </table:table-cell>
          <table:covered-table-cell table:number-columns-repeated="1" table:style-name="default"/>
          <table:table-cell table:style-name="ce33" office:value-type="float" office:value="876420.6">
            <text:p>876420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8079:20423</text:p>
          </table:table-cell>
          <table:covered-table-cell table:number-columns-repeated="1" table:style-name="default"/>
          <table:table-cell table:style-name="ce33" office:value-type="float" office:value="71210.37">
            <text:p>71210.3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8079:20424</text:p>
          </table:table-cell>
          <table:covered-table-cell table:number-columns-repeated="1" table:style-name="default"/>
          <table:table-cell table:style-name="ce33" office:value-type="float" office:value="101531.1">
            <text:p>101531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10017:2503</text:p>
          </table:table-cell>
          <table:covered-table-cell table:number-columns-repeated="1" table:style-name="default"/>
          <table:table-cell table:style-name="ce33" office:value-type="float" office:value="7470016.6">
            <text:p>7470016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305009:6818</text:p>
          </table:table-cell>
          <table:covered-table-cell table:number-columns-repeated="1" table:style-name="default"/>
          <table:table-cell table:style-name="ce33" office:value-type="float" office:value="43061048.31">
            <text:p>43061048.3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4" office:value-type="float" office:value="71">
            <text:p>71</text:p>
          </table:table-cell>
          <table:table-cell table:style-name="ce30" table:number-columns-spanned="2" table:number-rows-spanned="1" office:value-type="string">
            <text:p>36:34:0507019:7701</text:p>
          </table:table-cell>
          <table:covered-table-cell table:number-columns-repeated="1" table:style-name="default"/>
          <table:table-cell table:style-name="ce35" office:value-type="float" office:value="20978163.35">
            <text:p>20978163.35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1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4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1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2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200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60004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540002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5400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5400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22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180000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180000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1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34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3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000000:1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010008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10008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10009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100103:1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0000000:2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0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7:22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7:2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7:2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7:3400002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7:620000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010202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8:06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0105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22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26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9:35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0:0100187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0:0100187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1002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010022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01002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010022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010022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01002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00000:13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00000:13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159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61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161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61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61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12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61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0100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010003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10005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900018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1000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13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1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13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5:13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5:1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13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13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1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1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13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130001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13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130001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130001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130001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13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13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13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1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13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13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13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1300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1300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13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1300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13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13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13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13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000000:4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000000:4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1007:2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1007:2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07:2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3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3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2001:3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2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2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2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2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2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2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601004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601004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601017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601018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601018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9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1601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160102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1601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2001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2001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2001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2001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200100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200100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2001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20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2001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2001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2001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2001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2001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2001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2001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2001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2001011:1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2001011:1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2001011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2001011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2001011:1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2001011:1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2001011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2001011:1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2001011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2001011:1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2001011:1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2001011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2001011:1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2001011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2001011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2001011:1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20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200101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200101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200101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200101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200101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200101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200101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200101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200101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2001011:2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2001011:2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2001011:2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2001011:2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2001011:2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2001011:2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2001011:2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2001011:2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2001011:2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001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2001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001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001011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001011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001011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2001011: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2001011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2001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2001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2001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200101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200101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200101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2001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200101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200101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200101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200101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200101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200101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200101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2001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200101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2001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2001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200101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200101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200101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200101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200101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200101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2001012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2001012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200101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2001012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2001012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2001012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2001012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2001012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2001012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20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20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20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2001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2001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2001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2001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2001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001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2001012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2001012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2001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2001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2001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531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5400003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5400004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5400004:2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01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7:020002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7:6900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6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8:0000000:3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8:02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8:03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0500006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05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8:3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8:3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34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34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3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8:34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34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0100018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0100018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0:0600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0:2800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010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2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2:0000000:2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2:0000000:2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2:0000000: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2:0000000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2:0000000:2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2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2:0000000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2:000000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2:01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2:01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2:0100026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2:0100026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2:0100026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2:010003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2:0100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2:010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2:010004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2:0100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2:030002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2:04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2:05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2:06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2:14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2:1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2:14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2:1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2:1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2:14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2:1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2:14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2:14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2:1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2:14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2:14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2:14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2:19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2:24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2:3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2:34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2:34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2:34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3:1800015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4:01000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4:31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4:69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3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08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10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11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19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3700006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3700006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3700006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430000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6000006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6000006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6945018:9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7:00103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7:00122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7:0012502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7:022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7:042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0102012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020005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020007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2000019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2000019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30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48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650002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7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70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70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9:0105014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9:0200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9:05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9:700004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0:07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0:20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0:20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09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2400003:1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2400003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410001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2:0000000:2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2:0000000:2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2:010007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2:01001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2:10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2:39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2:390000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107036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107049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107049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118001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20105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208079:20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310007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31000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315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3470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353002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404068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406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406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0100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01028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04029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06002:2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09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18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55">
            <text:p>355</text:p>
          </table:table-cell>
          <table:table-cell table:style-name="ce30" table:number-columns-spanned="3" table:number-rows-spanned="1" office:value-type="string">
            <text:p>36:34:0543001: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